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alibri" svg:font-family="Calibri" style:font-family-generic="swiss"/>
    <style:font-face style:name="Courier New" svg:font-family="'Courier New'" style:font-adornments="Normal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85cm" fo:margin-left="-0.651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15.58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No_20_Spacing">
      <style:paragraph-properties loext:contextual-spacing="false" fo:margin-top="0cm" fo:margin-bottom="0cm" fo:line-height="100%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 style:list-style-name="WWNum20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8" style:family="paragraph" style:parent-style-name="Standard" style:list-style-name="WWNum20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9" style:family="paragraph" style:parent-style-name="Standard" style:list-style-name="WWNum20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0" style:family="paragraph" style:parent-style-name="No_20_Spacing" style:list-style-name="WWNum20">
      <style:paragraph-properties loext:contextual-spacing="false" fo:margin-left="0.101cm" fo:margin-right="0cm" fo:margin-top="0cm" fo:margin-bottom="0cm" fo:line-height="100%" fo:text-align="start" style:justify-single-word="false" fo:orphans="2" fo:widows="2" fo:text-indent="-0.6cm" style:auto-text-indent="false" fo:background-color="transparent" style:writing-mode="lr-tb">
        <style:background-image/>
      </style:paragraph-properties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No_20_Spacing" style:list-style-name="L2">
      <style:paragraph-properties loext:contextual-spacing="false" fo:margin-top="0cm" fo:margin-bottom="0cm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P13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No_20_Spacing" style:list-style-name="L2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6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7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8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9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20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21" style:family="paragraph" style:parent-style-name="No_20_Spacing" style:list-style-name="L2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22" style:family="paragraph" style:parent-style-name="No_20_Spacing" style:list-style-name="L2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23" style:family="paragraph" style:parent-style-name="No_20_Spacing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Times New Roman1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name-asian="Mangal1" style:font-size-asian="11pt" style:font-style-asian="italic" style:font-weight-asian="bold" style:font-name-complex="Mangal1" style:font-size-complex="11pt" style:font-style-complex="italic" style:font-weight-complex="bold" style:text-emphasize="none" style:text-overline-style="none" style:text-overline-color="font-color"/>
    </style:style>
    <style:style style:name="P31" style:family="paragraph" style:parent-style-name="No_20_Spacing" style:list-style-name="WWNum20">
      <style:paragraph-properties loext:contextual-spacing="false" fo:margin-top="0cm" fo:margin-bottom="0cm" fo:line-height="100%" fo:text-align="justify" style:justify-single-word="false"/>
      <style:text-properties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P32" style:family="paragraph" style:parent-style-name="No_20_Spacing" style:list-style-name="L1">
      <style:paragraph-properties loext:contextual-spacing="false" fo:margin-top="0cm" fo:margin-bottom="0cm" fo:line-height="100%" fo:text-align="justify" style:justify-single-word="false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-complex="Times New Roman1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Action : <text:s/>café Mosaïque / Participation citoyenn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onstats/ Problématique</text:p>
          </table:table-cell>
          <table:table-cell table:style-name="Tableau1.B1" office:value-type="string">
            <text:list xml:id="list7539416099241518199" text:style-name="WWNum20">
              <text:list-item>
                <text:p text:style-name="P6">Renforcer la participation des habitants </text:p>
              </text:list-item>
              <text:list-item>
                <text:p text:style-name="P7">Des habitants fréquentent la structure le mercredi matin, il y a du passage, ils viennent boire le café</text:p>
              </text:list-item>
              <text:list-item>
                <text:p text:style-name="P7">Sentiment de solitude et besoin de liens</text:p>
                <text:p text:style-name="P7"/>
              </text:list-item>
            </text:list>
          </table:table-cell>
        </table:table-row>
        <table:table-row>
          <table:table-cell table:style-name="Tableau1.A2" office:value-type="string">
            <text:list xml:id="list37525748" text:continue-numbering="true" text:style-name="WWNum20">
              <text:list-header>
                <text:p text:style-name="P10">Publics</text:p>
              </text:list-header>
            </text:list>
          </table:table-cell>
          <table:table-cell table:style-name="Tableau1.B2" office:value-type="string">
            <text:list xml:id="list37537007" text:continue-numbering="true" text:style-name="WWNum20">
              <text:list-header>
                <text:p text:style-name="P5">Habitants </text:p>
              </text:list-header>
            </text:list>
          </table:table-cell>
        </table:table-row>
        <table:table-row>
          <table:table-cell table:style-name="Tableau1.A2" office:value-type="string">
            <text:list xml:id="list37544463" text:continue-numbering="true" text:style-name="WWNum20">
              <text:list-header>
                <text:p text:style-name="P10">Description de l’action</text:p>
              </text:list-header>
            </text:list>
            <text:p text:style-name="P3"/>
          </table:table-cell>
          <table:table-cell table:style-name="Tableau1.B2" office:value-type="string">
            <text:p text:style-name="P23"/>
            <text:list xml:id="list37541867" text:continue-numbering="true" text:style-name="WWNum20">
              <text:list-item>
                <text:p text:style-name="P30">Durée de la séance :<text:span text:style-name="T4">Tous les mercredis matins en deux parties</text:span></text:p>
                <text:p text:style-name="P24"><text:s text:c="4"/>- Un temps d’accueil convivial autour d’un café (9h-10h15)</text:p>
                <text:p text:style-name="P24"><text:s text:c="4"/>- Un temps d’action collectif (10h15-11h30)</text:p>
                <text:p text:style-name="P24"/>
              </text:list-item>
              <text:list-item>
                <text:p text:style-name="P31">Déroulement de la matinée :</text:p>
                <text:p text:style-name="P31"><text:span text:style-name="T3">1. l’</text:span><text:span text:style-name="T3">accueil convivial</text:span></text:p>
                <text:list>
                  <text:list-item>
                    <text:p text:style-name="P24">échanges et discussion : lieu d’expression ouvert à tous, échanges libres sur la vie quotidienne, la vie du quartier, et sur les préoccupations apportées par les habitants.</text:p>
                  </text:list-item>
                  <text:list-item>
                    <text:p text:style-name="P24">Recueil des idées (informel et formel)</text:p>
                  </text:list-item>
                  <text:list-item>
                    <text:p text:style-name="P13"><text:span text:style-name="T1">transmission d’informations</text:span><text:span text:style-name="T1"> :</text:span></text:p>
                  </text:list-item>
                </text:list>
                <text:p text:style-name="P15"><text:s text:c="4"/>- présentation des événements à venir dans les centres sociaux et plus globalement sur la commune ;</text:p>
                <text:p text:style-name="P15"><text:span text:style-name="T7"><text:s text:c="4"/>- proposition d’actions possibles pour s’impliquer dans la vie des centres sociaux</text:span>. Action créatrice pour un projet commun au sein du centre social ou plus largement de la ville.</text:p>
                <text:p text:style-name="P15"/>
                <text:p text:style-name="P29">2. le moment d’action collectif</text:p>
              </text:list-item>
            </text:list>
            <text:list xml:id="list5796283446727516857" text:style-name="L1">
              <text:list-item>
                <text:p text:style-name="P32"><text:span text:style-name="T2"><text:s/>Après propositions de chacun nous décidons ce que nous allons faire (exemples : atelier créatif, décoration de la vitrine, réalisation des foulards pour le marathon du jeu...)</text:span></text:p>
              </text:list-item>
            </text:list>
            <text:list xml:id="list37535063" text:continue-list="list37541867" text:style-name="WWNum20">
              <text:list-header>
                <text:p text:style-name="P24"><text:s/></text:p>
              </text:list-header>
            </text:list>
            <text:list xml:id="list2679802146023845534" text:style-name="L2">
              <text:list-header>
                <text:p text:style-name="P12">Points d’attention :</text:p>
                <text:list>
                  <text:list-item>
                    <text:p text:style-name="P21">présenter les personnes et créer du lien entres elles</text:p>
                  </text:list-item>
                  <text:list-item>
                    <text:p text:style-name="P21">faire participer les adhérents à la mise en place </text:p>
                  </text:list-item>
                  <text:list-item>
                    <text:p text:style-name="P14"><text:span text:style-name="T6">cadre pour des échanges bienveillants</text:span></text:p>
                    <text:p text:style-name="P21"/>
                    <text:p text:style-name="P21"/>
                  </text:list-item>
                </text:list>
              </text:list-header>
            </text:list>
            <text:list xml:id="list37514256" text:continue-list="list37535063" text:style-name="WWNum20">
              <text:list-header>
                <text:p text:style-name="P11"><text:span text:style-name="T6">A</text:span><text:span text:style-name="T6">ménagement de l'espace :</text:span></text:p>
                <text:list text:continue-numbering="true">
                  <text:list-item>
                    <text:p text:style-name="P15">réserver un espace dans l’accueil autour de la table ronde afin que chacun puisse nous rejoindre au fur et à mesure des arrivées.</text:p>
                    <text:p text:style-name="P15"/>
                  </text:list-item>
                </text:list>
              </text:list-header>
            </text:list>
          </table:table-cell>
        </table:table-row>
        <table:table-row>
          <table:table-cell table:style-name="Tableau1.A2" office:value-type="string">
            <text:list xml:id="list37513001" text:continue-numbering="true" text:style-name="WWNum20">
              <text:list-header>
                <text:p text:style-name="P10">Partenariat et transversalité envisagés</text:p>
              </text:list-header>
            </text:list>
          </table:table-cell>
          <table:table-cell table:style-name="Tableau1.B2" office:value-type="string">
            <text:list xml:id="list37532564" text:continue-numbering="true" text:style-name="WWNum20">
              <text:list-header>
                <text:p text:style-name="P15">Possibilité de participation : </text:p>
                <text:p text:style-name="P15">- de l’espace ludothèque pour le prêt de jeux</text:p>
                <text:p text:style-name="P15">- du Quai des arts (bibliothèque, culture...) pour des visites culturelles</text:p>
                <text:p text:style-name="P15"/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alibri" svg:font-family="Calibri" style:font-family-generic="swiss"/>
    <style:font-face style:name="Courier New" svg:font-family="'Courier New'" style:font-adornments="Normal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1"/>
    </style:style>
    <style:style style:name="WW8Num8z0" style:family="text">
      <style:text-properties fo:color="#009900" style:text-outline="false" style:text-line-through-style="none" style:font-name="Symbol" fo:font-size="12pt" fo:text-shadow="none" style:font-size-asian="12pt" style:font-name-complex="OpenSymbol" style:font-size-complex="12pt" style:text-emphasize="none"/>
    </style:style>
    <style:style style:name="WW8Num8z1" style:family="text">
      <style:text-properties style:font-name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text:bullet-char="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4:46:59.77</meta:creation-date>
    <dc:date>2019-06-13T17:32:11.03</dc:date>
    <meta:editing-duration>PT9H2S</meta:editing-duration>
    <meta:editing-cycles>41</meta:editing-cycles>
    <meta:generator>OpenOffice.org/3.4$Win32 OpenOffice.org_project/340m1$Build-9590</meta:generator>
    <meta:print-date>2019-06-13T13:40:44.312000000</meta:print-date>
    <meta:document-statistic meta:table-count="1" meta:image-count="0" meta:object-count="0" meta:page-count="1" meta:paragraph-count="31" meta:word-count="303" meta:character-count="1785"/>
  </office:meta>
</office:document-meta>
</file>