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6cm" fo:margin-left="-0.743cm" table:align="left"/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15.201cm"/>
    </style:style>
    <style:style style:name="Tableau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" style:family="table">
      <style:table-properties style:width="18.606cm" fo:margin-left="-0.743cm" table:align="left"/>
    </style:style>
    <style:style style:name="Tableau2.A" style:family="table-column">
      <style:table-column-properties style:column-width="3.404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3" style:family="table">
      <style:table-properties style:width="18.606cm" fo:margin-left="-0.771cm" table:align="left"/>
    </style:style>
    <style:style style:name="Tableau3.A" style:family="table-column">
      <style:table-column-properties style:column-width="4.307cm"/>
    </style:style>
    <style:style style:name="Tableau3.B" style:family="table-column">
      <style:table-column-properties style:column-width="4.766cm"/>
    </style:style>
    <style:style style:name="Tableau3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4" style:family="table">
      <style:table-properties style:width="18.606cm" fo:margin-left="-0.743cm" table:align="left"/>
    </style:style>
    <style:style style:name="Tableau4.A" style:family="table-column">
      <style:table-column-properties style:column-width="3.404cm"/>
    </style:style>
    <style:style style:name="Tableau4.B" style:family="table-column">
      <style:table-column-properties style:column-width="15.201cm"/>
    </style:style>
    <style:style style:name="Tableau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10" style:family="table">
      <style:table-properties style:width="18.606cm" fo:margin-left="-0.743cm" table:align="left"/>
    </style:style>
    <style:style style:name="Tableau10.A" style:family="table-column">
      <style:table-column-properties style:column-width="3.404cm"/>
    </style:style>
    <style:style style:name="Tableau10.B" style:family="table-column">
      <style:table-column-properties style:column-width="15.201cm"/>
    </style:style>
    <style:style style:name="Tableau10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5" style:family="table">
      <style:table-properties style:width="18.606cm" fo:margin-left="-0.743cm" table:align="left"/>
    </style:style>
    <style:style style:name="Tableau5.A" style:family="table-column">
      <style:table-column-properties style:column-width="3.404cm"/>
    </style:style>
    <style:style style:name="Tableau5.B" style:family="table-column">
      <style:table-column-properties style:column-width="15.201cm"/>
    </style:style>
    <style:style style:name="Tableau5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6" style:family="table">
      <style:table-properties style:width="18.606cm" fo:margin-left="-0.743cm" table:align="left"/>
    </style:style>
    <style:style style:name="Tableau6.A" style:family="table-column">
      <style:table-column-properties style:column-width="3.404cm"/>
    </style:style>
    <style:style style:name="Tableau6.B" style:family="table-column">
      <style:table-column-properties style:column-width="15.201cm"/>
    </style:style>
    <style:style style:name="Tableau6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7" style:family="table">
      <style:table-properties style:width="18.606cm" fo:margin-left="-0.743cm" table:align="left"/>
    </style:style>
    <style:style style:name="Tableau7.A" style:family="table-column">
      <style:table-column-properties style:column-width="3.404cm"/>
    </style:style>
    <style:style style:name="Tableau7.B" style:family="table-column">
      <style:table-column-properties style:column-width="15.201cm"/>
    </style:style>
    <style:style style:name="Tableau7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8" style:family="table">
      <style:table-properties style:width="18.606cm" fo:margin-left="-0.743cm" table:align="left"/>
    </style:style>
    <style:style style:name="Tableau8.A" style:family="table-column">
      <style:table-column-properties style:column-width="3.597cm"/>
    </style:style>
    <style:style style:name="Tableau8.B" style:family="table-column">
      <style:table-column-properties style:column-width="8.408cm"/>
    </style:style>
    <style:style style:name="Tableau8.C" style:family="table-column">
      <style:table-column-properties style:column-width="3.896cm"/>
    </style:style>
    <style:style style:name="Tableau8.D" style:family="table-column">
      <style:table-column-properties style:column-width="2.704cm"/>
    </style:style>
    <style:style style:name="Tableau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8.D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8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8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" style:family="table">
      <style:table-properties style:width="18.681cm" fo:margin-left="-0.787cm" table:align="left"/>
    </style:style>
    <style:style style:name="Tableau11.A" style:family="table-column">
      <style:table-column-properties style:column-width="10.806cm"/>
    </style:style>
    <style:style style:name="Tableau11.B" style:family="table-column">
      <style:table-column-properties style:column-width="4.189cm"/>
    </style:style>
    <style:style style:name="Tableau11.C" style:family="table-column">
      <style:table-column-properties style:column-width="3.687cm"/>
    </style:style>
    <style:style style:name="Tableau11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1.A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" style:family="table">
      <style:table-properties style:width="18.606cm" fo:margin-left="-0.743cm" table:align="left"/>
    </style:style>
    <style:style style:name="Tableau12.A" style:family="table-column">
      <style:table-column-properties style:column-width="9.798cm"/>
    </style:style>
    <style:style style:name="Tableau12.B" style:family="table-column">
      <style:table-column-properties style:column-width="4.9cm"/>
    </style:style>
    <style:style style:name="Tableau12.C" style:family="table-column">
      <style:table-column-properties style:column-width="3.907cm"/>
    </style:style>
    <style:style style:name="Tableau12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6" style:family="table">
      <style:table-properties style:width="18.606cm" fo:margin-left="-0.743cm" table:align="left"/>
    </style:style>
    <style:style style:name="Tableau16.A" style:family="table-column">
      <style:table-column-properties style:column-width="4.9cm"/>
    </style:style>
    <style:style style:name="Tableau16.B" style:family="table-column">
      <style:table-column-properties style:column-width="13.705cm"/>
    </style:style>
    <style:style style:name="Tableau16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6.B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" style:family="table">
      <style:table-properties style:width="18.606cm" fo:margin-left="-0.743cm" table:align="left"/>
    </style:style>
    <style:style style:name="Tableau14.A" style:family="table-column">
      <style:table-column-properties style:column-width="6.202cm"/>
    </style:style>
    <style:style style:name="Tableau14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C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5" style:family="table">
      <style:table-properties style:width="18.606cm" fo:margin-left="-0.743cm" table:align="left"/>
    </style:style>
    <style:style style:name="Tableau15.A" style:family="table-column">
      <style:table-column-properties style:column-width="18.606cm"/>
    </style:style>
    <style:style style:name="Tableau15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5.A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9" style:family="table">
      <style:table-properties style:width="18.606cm" fo:margin-left="-0.743cm" table:align="left"/>
    </style:style>
    <style:style style:name="Tableau9.A" style:family="table-column">
      <style:table-column-properties style:column-width="3.404cm"/>
    </style:style>
    <style:style style:name="Tableau9.B" style:family="table-column">
      <style:table-column-properties style:column-width="15.201cm"/>
    </style:style>
    <style:style style:name="Tableau9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9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3" style:family="table">
      <style:table-properties style:width="18.602cm" fo:margin-left="-0.751cm" table:align="left"/>
    </style:style>
    <style:style style:name="Tableau13.A" style:family="table-column">
      <style:table-column-properties style:column-width="18.602cm"/>
    </style:style>
    <style:style style:name="Tableau13.A1" style:family="table-cell">
      <style:table-cell-properties fo:padding="0.097cm" fo:border="1pt solid #000000"/>
    </style:style>
    <style:style style:name="P1" style:family="paragraph" style:parent-style-name="Header">
      <style:paragraph-properties fo:text-align="end" style:justify-single-word="false"/>
      <style:text-properties fo:font-size="11pt" officeooo:rsid="00090243" officeooo:paragraph-rsid="00090243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ea7500" style:font-name="Georgia" fo:font-size="14pt" fo:font-weight="bold" officeooo:rsid="00090243" officeooo:paragraph-rsid="0009024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ea7500" style:font-name="Georgia" fo:font-size="14pt" fo:font-weight="bold" officeooo:rsid="00090243" officeooo:paragraph-rsid="000c20b4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c20b4"/>
    </style:style>
    <style:style style:name="P6" style:family="paragraph" style:parent-style-name="Standard">
      <style:text-properties officeooo:paragraph-rsid="000dc753"/>
    </style:style>
    <style:style style:name="P7" style:family="paragraph" style:parent-style-name="Standard">
      <style:text-properties officeooo:paragraph-rsid="000f10fd"/>
    </style:style>
    <style:style style:name="P8" style:family="paragraph" style:parent-style-name="Standard">
      <style:text-properties officeooo:paragraph-rsid="000fb219"/>
    </style:style>
    <style:style style:name="P9" style:family="paragraph" style:parent-style-name="Standard">
      <style:text-properties officeooo:paragraph-rsid="000fc7b7"/>
    </style:style>
    <style:style style:name="P10" style:family="paragraph" style:parent-style-name="Standard">
      <style:text-properties officeooo:paragraph-rsid="0010ebfd"/>
    </style:style>
    <style:style style:name="P11" style:family="paragraph" style:parent-style-name="Standard">
      <style:text-properties officeooo:paragraph-rsid="00147e34"/>
    </style:style>
    <style:style style:name="P12" style:family="paragraph" style:parent-style-name="Standard">
      <style:text-properties officeooo:paragraph-rsid="00160ca1"/>
    </style:style>
    <style:style style:name="P13" style:family="paragraph" style:parent-style-name="Standard">
      <style:text-properties officeooo:paragraph-rsid="00180191"/>
    </style:style>
    <style:style style:name="P14" style:family="paragraph" style:parent-style-name="Standard">
      <style:text-properties style:font-name="Georgia" officeooo:rsid="002cf2ad" officeooo:paragraph-rsid="002cf2ad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0fb2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147e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160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1801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60ca1" officeooo:paragraph-rsid="00160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01ea" officeooo:paragraph-rsid="001c01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01ea" officeooo:paragraph-rsid="001c01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d1aa8" officeooo:paragraph-rsid="001d1a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d1aa8" officeooo:paragraph-rsid="001e5e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d1aa8" officeooo:paragraph-rsid="00373a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d1aa8" officeooo:paragraph-rsid="001d1a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e440" officeooo:paragraph-rsid="001ce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20444" officeooo:paragraph-rsid="00220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20444" officeooo:paragraph-rsid="002667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20444" officeooo:paragraph-rsid="0038d5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e5e52" officeooo:paragraph-rsid="001e5e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3c4a9" officeooo:paragraph-rsid="0023c4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667dd" officeooo:paragraph-rsid="002667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cf2ad" officeooo:paragraph-rsid="002cf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cf2ad" officeooo:paragraph-rsid="002cf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e656a" officeooo:paragraph-rsid="002e65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e656a" officeooo:paragraph-rsid="002e65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ec015" officeooo:paragraph-rsid="002ec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10d35" officeooo:paragraph-rsid="00310d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10d35" officeooo:paragraph-rsid="00354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549ca" officeooo:paragraph-rsid="00354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73ae1" officeooo:paragraph-rsid="00373a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75134" officeooo:paragraph-rsid="003751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5ef2f" officeooo:paragraph-rsid="0038d5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a6834" officeooo:paragraph-rsid="000a683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c20b4" officeooo:paragraph-rsid="000c20b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dc753" officeooo:paragraph-rsid="000dc75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dc753" officeooo:paragraph-rsid="000dc75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10fd" officeooo:paragraph-rsid="000f10f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10fd" officeooo:paragraph-rsid="000fb21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b219" officeooo:paragraph-rsid="000fb21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c7b7" officeooo:paragraph-rsid="0038d5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0ebfd" officeooo:paragraph-rsid="0010ebf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1afcb" officeooo:paragraph-rsid="0011afc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32fe2" officeooo:paragraph-rsid="00132fe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47e34" officeooo:paragraph-rsid="00147e3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47e34" officeooo:paragraph-rsid="00160ca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551e3" officeooo:paragraph-rsid="001551e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60ca1" officeooo:paragraph-rsid="00160ca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80191" officeooo:paragraph-rsid="0018019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e5e52" officeooo:paragraph-rsid="001e5e5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normal" officeooo:rsid="00373ae1" officeooo:paragraph-rsid="00373ae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normal" officeooo:rsid="001d1aa8" officeooo:paragraph-rsid="001d1aa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normal" officeooo:rsid="0038d50b" officeooo:paragraph-rsid="0038d5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officeooo:rsid="000c20b4" officeooo:paragraph-rsid="000c20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officeooo:rsid="0010ebfd" officeooo:paragraph-rsid="0010ebf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officeooo:paragraph-rsid="000fb219"/>
    </style:style>
    <style:style style:name="P69" style:family="paragraph" style:parent-style-name="Standard">
      <style:text-properties officeooo:paragraph-rsid="003c404f"/>
    </style:style>
    <style:style style:name="P70" style:family="paragraph" style:parent-style-name="Standard">
      <style:text-properties officeooo:paragraph-rsid="00180191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3dc9a" officeooo:paragraph-rsid="001d1a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73ae1" officeooo:paragraph-rsid="001ce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5ef2f" officeooo:paragraph-rsid="003c40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20444" officeooo:paragraph-rsid="003c40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c7b7" officeooo:paragraph-rsid="003c404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60ca1" officeooo:paragraph-rsid="003c404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style:font-name="Georgia" fo:font-style="italic" style:font-style-asian="italic" style:font-style-complex="italic" fo:hyphenate="false"/>
    </style:style>
    <style:style style:name="T1" style:family="text">
      <style:text-properties officeooo:rsid="001fdca8"/>
    </style:style>
    <style:style style:name="T2" style:family="text">
      <style:text-properties officeooo:rsid="000fb219"/>
    </style:style>
    <style:style style:name="T3" style:family="text">
      <style:text-properties officeooo:rsid="00160ca1"/>
    </style:style>
    <style:style style:name="T4" style:family="text">
      <style:text-properties officeooo:rsid="00180191"/>
    </style:style>
    <style:style style:name="T5" style:family="text">
      <style:text-properties officeooo:rsid="001e5e52"/>
    </style:style>
    <style:style style:name="T6" style:family="text">
      <style:text-properties officeooo:rsid="0022e2aa"/>
    </style:style>
    <style:style style:name="T7" style:family="text">
      <style:text-properties officeooo:rsid="0023c4a9"/>
    </style:style>
    <style:style style:name="T8" style:family="text">
      <style:text-properties officeooo:rsid="002667dd"/>
    </style:style>
    <style:style style:name="T9" style:family="text">
      <style:text-properties officeooo:rsid="00306e8d"/>
    </style:style>
    <style:style style:name="T10" style:family="text">
      <style:text-properties officeooo:rsid="00310d35"/>
    </style:style>
    <style:style style:name="T11" style:family="text">
      <style:text-properties officeooo:rsid="0033dc9a"/>
    </style:style>
    <style:style style:name="T12" style:family="text">
      <style:text-properties officeooo:rsid="003549ca"/>
    </style:style>
    <style:style style:name="T13" style:family="text">
      <style:text-properties officeooo:rsid="00373ae1"/>
    </style:style>
    <style:style style:name="T14" style:family="text">
      <style:text-properties style:text-position="super 58%" officeooo:rsid="00373ae1"/>
    </style:style>
    <style:style style:name="T15" style:family="text">
      <style:text-properties officeooo:rsid="00375134"/>
    </style:style>
    <style:style style:name="T16" style:family="text">
      <style:text-properties officeooo:rsid="0038d50b"/>
    </style:style>
    <style:style style:name="T17" style:family="text">
      <style:text-properties officeooo:rsid="003a4e8d"/>
    </style:style>
    <style:style style:name="T18" style:family="text">
      <style:text-properties officeooo:rsid="003b310d"/>
    </style:style>
    <style:style style:name="T19" style:family="text">
      <style:text-properties officeooo:rsid="001f836d"/>
    </style:style>
    <style:style style:name="T20" style:family="text">
      <style:text-properties style:font-name="Georgia" fo:font-style="italic" style:font-style-asian="italic" style:font-style-complex="italic"/>
    </style: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949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1" draw:text-style-name="P78" svg:width="17.022cm" svg:height="0.985cm" svg:x="-0.044cm" svg:y="1.316cm"><draw:text-box><text:p text:style-name="P77"><text:span text:style-name="T20">Intitulé de l’action : Atelier d’écriture cyrillique</text:span></text:p></draw:text-box></draw:frame>Espace d’Accueil et d’Animation La Boussole</text:p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6">Equipe / Projet</text:p>
            <text:p text:style-name="P66">(référent,équipiers, partenaires)</text:p>
          </table:table-cell>
          <table:table-cell table:style-name="Tableau1.B1" office:value-type="string">
            <text:p text:style-name="P22">Référente <text:span text:style-name="T10">F</text:span>amille </text:p>
            <text:p text:style-name="P22"><text:span text:style-name="T9">Une maman</text:span> bénévole <text:span text:style-name="T10">qui anime l’activité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7">Contexte / Cadre d’intervention</text:p>
          </table:table-cell>
          <table:table-cell table:style-name="Tableau2.B1" office:value-type="string">
            <text:p text:style-name="P40">Ateliers Parents/Enfants menés chaque mercredi (matin et après-midi) ; activités mises en place dans les domaines de la culture et des arts, des loisirs créatifs, de l’éveil corporel et sensoriel ;</text:p>
            <text:p text:style-name="P41">D<text:span text:style-name="T12">ans ce contexte, mise en place d’un atelier d</text:span>écouverte de la calligraphie dans plusieurs langues. <text:span text:style-name="T12">Une mère qui participe fréquemment aux ateliers native de Bulgarie  s’est portée volontaire pour animer un atelier en écriture cyrillique.</text:span>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47">Axes et objectifs CDP</text:p>
          </table:table-cell>
          <table:table-cell table:style-name="Tableau3.A1" office:value-type="string">
            <text:p text:style-name="P48">Prioritaire</text:p>
          </table:table-cell>
          <table:table-cell table:style-name="Tableau3.A1" office:value-type="string">
            <text:p text:style-name="P48">Secondaire</text:p>
          </table:table-cell>
          <table:table-cell table:style-name="Tableau3.D1" office:value-type="string">
            <text:p text:style-name="P48">Annexe</text:p>
          </table:table-cell>
        </table:table-row>
        <table:table-row>
          <table:table-cell table:style-name="Tableau3.A2" office:value-type="string">
            <text:p text:style-name="P47">Axe</text:p>
          </table:table-cell>
          <table:table-cell table:style-name="Tableau3.A2" office:value-type="string">
            <text:p text:style-name="P27">Accompagner la parentalité sur l’ensemble du territoire</text:p>
          </table:table-cell>
          <table:table-cell table:style-name="Tableau3.A2" office:value-type="string">
            <text:p text:style-name="P36">Renforcer la participation des habitants à la vie du territoire</text:p>
          </table:table-cell>
          <table:table-cell table:style-name="Tableau3.D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47">Objectif général</text:p>
          </table:table-cell>
          <table:table-cell table:style-name="Tableau3.A2" office:value-type="string">
            <text:p text:style-name="P22">Conforter les parents dans leur rôle éducatif</text:p>
          </table:table-cell>
          <table:table-cell table:style-name="Tableau3.A2" office:value-type="string">
            <text:p text:style-name="P36">Favoriser la participation des habitants au fonctionnement de l’équipement</text:p>
          </table:table-cell>
          <table:table-cell table:style-name="Tableau3.D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47">Objectif opérationnel</text:p>
          </table:table-cell>
          <table:table-cell table:style-name="Tableau3.A2" office:value-type="string">
            <text:p text:style-name="P23">Valoriser les compétences des parents</text:p>
          </table:table-cell>
          <table:table-cell table:style-name="Tableau3.A2" office:value-type="string">
            <text:p text:style-name="P35">Favoriser le bénévolat au sein de la structure</text:p>
          </table:table-cell>
          <table:table-cell table:style-name="Tableau3.D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49">Résultats attendus</text:p>
          </table:table-cell>
          <table:table-cell table:style-name="Tableau3.A2" office:value-type="string">
            <text:p text:style-name="P36">D<text:span text:style-name="T11">écouvertes de nouvelles cultures</text:span></text:p>
          </table:table-cell>
          <table:table-cell table:style-name="Tableau3.A2" office:value-type="string">
            <text:p text:style-name="P14">Valorisation de l’estime de soi du bénévole</text:p>
          </table:table-cell>
          <table:table-cell table:style-name="Tableau3.D2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49">Observations</text:p>
          </table:table-cell>
          <table:table-cell table:style-name="Tableau3.D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0">Public visé</text:p>
          </table:table-cell>
          <table:table-cell table:style-name="Tableau4.B1" office:value-type="string">
            <text:p text:style-name="P24">Parents/enfants</text:p>
          </table:table-cell>
        </table:table-row>
      </table:table>
      <text:p text:style-name="P6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4">Temporalité</text:p>
            <text:p text:style-name="P67">(date / fréquence)</text:p>
          </table:table-cell>
          <table:table-cell table:style-name="Tableau10.B1" office:value-type="string">
            <text:p text:style-name="P71">19/02/2020 . </text:p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0">Présentation /</text:p>
            <text:p text:style-name="P50">Déroulement</text:p>
          </table:table-cell>
          <table:table-cell table:style-name="Tableau5.B1" office:value-type="string">
            <text:p text:style-name="P26"><text:span text:style-name="T12">Animation de l’activité par la maman bénévole avec soutien de la référente famille ; chaque enfant apprend avec son parent à écrire son nom en utilisant</text:span> l’alphabet <text:span text:style-name="T5">cyrillique ancien</text:span> et en le décorant. <text:span text:style-name="T13">Goûter bulgare apporté par la maman (</text:span>banitsas<text:span text:style-name="T13">) ;</text:span></text:p>
          </table:table-cell>
        </table:table-row>
        <table:table-row>
          <table:table-cell table:style-name="Tableau5.A2" office:value-type="string">
            <text:p text:style-name="P50">Action de</text:p>
            <text:p text:style-name="P50"><text:soft-page-break/>substitution</text:p>
          </table:table-cell>
          <table:table-cell table:style-name="Tableau5.B2" office:value-type="string">
            <text:p text:style-name="P42">Mise en place d’un atelier de loisirs créatifs si bénévole absente</text:p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1">P<text:span text:style-name="T2">articipation des habitants</text:span></text:p>
          </table:table-cell>
          <table:table-cell table:style-name="Tableau6.B1" office:value-type="string">
            <text:p text:style-name="P24">La bénévole apporte son savoir <text:span text:style-name="T13">faire et fait découvrir sa culture (écriture et <text:s/>pâtisserie)</text:span>. 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1">P<text:span text:style-name="T2">articipation des partenaires</text:span></text:p>
          </table:table-cell>
          <table:table-cell table:style-name="Tableau7.B1" office:value-type="string">
            <text:p text:style-name="P16"/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5">Conditions de réussite</text:p>
          </table:table-cell>
          <table:table-cell table:style-name="Tableau9.B1" office:value-type="string">
            <text:p text:style-name="P73">Avoir le matériel <text:span text:style-name="T8">nécessaire ; aptitude de la bénévole à transmettre son savoir ; dynamique de groupe assurée par la référente famille</text:span></text:p>
          </table:table-cell>
        </table:table-row>
        <table:table-row>
          <table:table-cell table:style-name="Tableau9.A2" office:value-type="string">
            <text:p text:style-name="P75">Indicateurs d’évaluation</text:p>
          </table:table-cell>
          <table:table-cell table:style-name="Tableau9.B2" office:value-type="string">
            <text:p text:style-name="P74">Nombre de participants/ <text:span text:style-name="T6">échanges avec le public</text:span></text:p>
            <text:p text:style-name="P74"/>
          </table:table-cell>
        </table:table-row>
      </table:table>
      <text:p text:style-name="P6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>
            <table:table-cell table:style-name="Tableau8.A1" office:value-type="string">
              <text:p text:style-name="P52">Plan de communication</text:p>
            </table:table-cell>
            <table:table-cell table:style-name="Tableau8.A1" office:value-type="string">
              <text:p text:style-name="P52">Modalités</text:p>
            </table:table-cell>
            <table:table-cell table:style-name="Tableau8.A1" office:value-type="string">
              <text:p text:style-name="P55">Acteurs</text:p>
            </table:table-cell>
            <table:table-cell table:style-name="Tableau8.D1" office:value-type="string">
              <text:p text:style-name="P52">Echéances</text:p>
            </table:table-cell>
          </table:table-row>
        </table:table-header-rows>
        <table:table-row>
          <table:table-cell table:style-name="Tableau8.A2" office:value-type="string">
            <text:p text:style-name="P63">Information orale des publics concernés</text:p>
          </table:table-cell>
          <table:table-cell table:style-name="Tableau8.B2" office:value-type="string">
            <text:p text:style-name="P28">Inform<text:span text:style-name="T13">ation du</text:span> public lors des <text:span text:style-name="T13">ateliers précédents</text:span></text:p>
          </table:table-cell>
          <table:table-cell table:style-name="Tableau8.C2" office:value-type="string">
            <text:p text:style-name="P28">Référente famille</text:p>
          </table:table-cell>
          <table:table-cell table:style-name="Tableau8.D2" office:value-type="string">
            <text:p text:style-name="P43">Semaines précédentes</text:p>
          </table:table-cell>
        </table:table-row>
        <table:table-row>
          <table:table-cell table:style-name="Tableau8.A2" office:value-type="string">
            <text:p text:style-name="P63">Information écrite des publics concernés</text:p>
          </table:table-cell>
          <table:table-cell table:style-name="Tableau8.B3" office:value-type="string">
            <text:p text:style-name="P72">Inscription dans le programme trimestriel de l’EAA et distribution de celui-ci au public : accueil de l’EAA, écoles et liste de diffusion mail ;</text:p>
          </table:table-cell>
          <table:table-cell table:style-name="Tableau8.C3" office:value-type="string">
            <text:p text:style-name="P28">Équipe La boussole</text:p>
          </table:table-cell>
          <table:table-cell table:style-name="Tableau8.D3" office:value-type="string">
            <text:p text:style-name="P28">1<text:span text:style-name="T14">er</text:span><text:span text:style-name="T13"> trimestre 2020</text:span></text:p>
          </table:table-cell>
        </table:table-row>
        <table:table-row>
          <table:table-cell table:style-name="Tableau8.A2" office:value-type="string">
            <text:p text:style-name="P64">Présentation <text:span text:style-name="T13">de la bénévole au public concerné</text:span></text:p>
          </table:table-cell>
          <table:table-cell table:style-name="Tableau8.B4" office:value-type="string">
            <text:p text:style-name="P24">Présent<text:span text:style-name="T13">ation</text:span> <text:span text:style-name="T13">de la bénévole et de ce qu’elle souhaite faire partager </text:span>aux familles <text:span text:style-name="T13">à l’issue d’</text:span>un atelier <text:span text:style-name="T13">P/E</text:span></text:p>
          </table:table-cell>
          <table:table-cell table:style-name="Tableau8.C4" office:value-type="string">
            <text:p text:style-name="P24">La bénévole</text:p>
            <text:p text:style-name="P24">La référente famille</text:p>
          </table:table-cell>
          <table:table-cell table:style-name="Tableau8.D4" office:value-type="string">
            <text:p text:style-name="P43">Semaines précédentes</text:p>
          </table:table-cell>
        </table:table-row>
      </table:table>
      <text:p text:style-name="P8"/>
      <text:p text:style-name="P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>
            <table:table-cell table:style-name="Tableau11.A1" table:number-columns-spanned="3" office:value-type="string">
              <text:p text:style-name="P55">Mise en œuvre de l’action</text:p>
            </table:table-cell>
            <table:covered-table-cell/>
            <table:covered-table-cell/>
          </table:table-row>
          <table:table-row>
            <table:table-cell table:style-name="Tableau11.A2" table:number-columns-spanned="3" office:value-type="string">
              <text:p text:style-name="P59">Dates clé :</text:p>
              <text:p text:style-name="P62">19/02/20</text:p>
            </table:table-cell>
            <table:covered-table-cell/>
            <table:covered-table-cell/>
          </table:table-row>
        </table:table-header-rows>
        <table:table-row>
          <table:table-cell table:style-name="Tableau11.A3" office:value-type="string">
            <text:p text:style-name="P56">Activités</text:p>
          </table:table-cell>
          <table:table-cell table:style-name="Tableau11.B3" office:value-type="string">
            <text:p text:style-name="P56">Acteurs</text:p>
          </table:table-cell>
          <table:table-cell table:style-name="Tableau11.C3" office:value-type="string">
            <text:p text:style-name="P56">Echéances</text:p>
          </table:table-cell>
        </table:table-row>
        <table:table-row>
          <table:table-cell table:style-name="Tableau11.A4" office:value-type="string">
            <text:p text:style-name="P25"><text:span text:style-name="T15">Activité « Écriture</text:span> <text:span text:style-name="T7">cyrillique »</text:span></text:p>
          </table:table-cell>
          <table:table-cell table:style-name="Tableau11.B4" office:value-type="string">
            <text:p text:style-name="P32">Bénévole</text:p>
            <text:p text:style-name="P29"/>
          </table:table-cell>
          <table:table-cell table:style-name="Tableau11.C4" office:value-type="string">
            <text:p text:style-name="P33"><text:span text:style-name="T15">19/02/2020</text:span> </text:p>
          </table:table-cell>
        </table:table-row>
        <table:table-row>
          <table:table-cell table:style-name="Tableau11.A5" office:value-type="string">
            <text:p text:style-name="P34"><text:span text:style-name="T15">Création de liens entre les participants et d’une dynamique de groupe</text:span> tout en veillant au bon déroulement de l’activité</text:p>
          </table:table-cell>
          <table:table-cell table:style-name="Tableau11.B5" office:value-type="string">
            <text:p text:style-name="P30"><text:span text:style-name="T15">R</text:span>éférente famille</text:p>
          </table:table-cell>
          <table:table-cell table:style-name="Tableau11.C5" office:value-type="string">
            <text:p text:style-name="P44">19/02/2020</text:p>
          </table:table-cell>
        </table:table-row>
      </table:table>
      <text:p text:style-name="P9"/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>
            <table:table-cell table:style-name="Tableau12.A1" table:number-columns-spanned="3" office:value-type="string">
              <text:p text:style-name="P57">Budget</text:p>
            </table:table-cell>
            <table:covered-table-cell/>
            <table:covered-table-cell/>
          </table:table-row>
          <table:table-row>
            <table:table-cell table:style-name="Tableau12.A2" office:value-type="string">
              <text:p text:style-name="P57">Postes budgétaires</text:p>
            </table:table-cell>
            <table:table-cell table:style-name="Tableau12.B2" office:value-type="string">
              <text:p text:style-name="P57">Budget prévisionnel</text:p>
            </table:table-cell>
            <table:table-cell table:style-name="Tableau12.C2" office:value-type="string">
              <text:p text:style-name="P57">Budget réalisé</text:p>
            </table:table-cell>
          </table:table-row>
        </table:table-header-rows>
        <table:table-row>
          <table:table-cell table:style-name="Tableau12.A2" office:value-type="string">
            <text:p text:style-name="P65">Matériel déjà présent à l’EAA</text:p>
          </table:table-cell>
          <table:table-cell table:style-name="Tableau12.B3" office:value-type="string">
            <text:p text:style-name="P17"/>
          </table:table-cell>
          <table:table-cell table:style-name="Tableau12.C3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65">Atelier gratuit</text:p>
          </table:table-cell>
          <table:table-cell table:style-name="Tableau12.B4" office:value-type="string">
            <text:p text:style-name="P17"/>
          </table:table-cell>
          <table:table-cell table:style-name="Tableau12.C4" office:value-type="string">
            <text:p text:style-name="P17"/>
          </table:table-cell>
        </table:table-row>
      </table:table>
      <text:p text:style-name="P11"><text:soft-page-break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76"><text:span text:style-name="T4">Évaluation</text:span> <text:span text:style-name="T19">de l’action</text:span></text:p>
          </table:table-cell>
        </table:table-row>
      </table:table>
      <text:p text:style-name="P69"/>
      <text:p text:style-name="P69"/>
      <table:table table:name="Tableau16" table:style-name="Tableau16">
        <table:table-column table:style-name="Tableau16.A"/>
        <table:table-column table:style-name="Tableau16.B"/>
        <table:table-header-rows>
          <table:table-row>
            <table:table-cell table:style-name="Tableau16.A1" table:number-rows-spanned="3" office:value-type="string">
              <text:p text:style-name="P61">Évaluation quantitative</text:p>
            </table:table-cell>
            <table:table-cell table:style-name="Tableau16.B1" office:value-type="string">
              <text:p text:style-name="P19">6 <text:span text:style-name="T18">participants</text:span></text:p>
            </table:table-cell>
          </table:table-row>
          <table:table-row>
            <table:covered-table-cell/>
            <table:table-cell table:style-name="Tableau16.B2" office:value-type="string">
              <text:p text:style-name="P19"/>
            </table:table-cell>
          </table:table-row>
        </table:table-header-rows>
        <table:table-row>
          <table:covered-table-cell/>
          <table:table-cell table:style-name="Tableau16.B3" office:value-type="string">
            <text:p text:style-name="P19"/>
          </table:table-cell>
        </table:table-row>
      </table:table>
      <text:p text:style-name="P13"/>
      <text:p text:style-name="P13"/>
      <table:table table:name="Tableau14" table:style-name="Tableau14">
        <table:table-column table:style-name="Tableau14.A" table:number-columns-repeated="3"/>
        <table:table-header-rows>
          <table:table-row>
            <table:table-cell table:style-name="Tableau14.A1" table:number-columns-spanned="3" office:value-type="string">
              <text:p text:style-name="P60"><text:span text:style-name="T4">Évaluation</text:span> <text:span text:style-name="T4">qualitative</text:span></text:p>
            </table:table-cell>
            <table:covered-table-cell/>
            <table:covered-table-cell/>
          </table:table-row>
          <table:table-row>
            <table:table-cell table:style-name="Tableau14.A2" office:value-type="string">
              <text:p text:style-name="P58">Po<text:span text:style-name="T3">ints positifs</text:span></text:p>
            </table:table-cell>
            <table:table-cell table:style-name="Tableau14.B2" office:value-type="string">
              <text:p text:style-name="P60">Difficultés</text:p>
            </table:table-cell>
            <table:table-cell table:style-name="Tableau14.C2" office:value-type="string">
              <text:p text:style-name="P60">Pistes d’amélioration</text:p>
            </table:table-cell>
          </table:table-row>
        </table:table-header-rows>
        <table:table-row>
          <table:table-cell table:style-name="Tableau14.A2" office:value-type="string">
            <text:p text:style-name="P33">Mise en valeur de la bénévole et de son savoir</text:p>
          </table:table-cell>
          <table:table-cell table:style-name="Tableau14.A2" office:value-type="string">
            <text:p text:style-name="P38">Anxiété de la bénévole sur la préparation de l’activité</text:p>
          </table:table-cell>
          <table:table-cell table:style-name="Tableau14.C3" office:value-type="string">
            <text:p text:style-name="P37">Encourager <text:span text:style-name="T17">et soutenir la mise en place d’</text:span>un nouvel atelier p<text:span text:style-name="T17">ou</text:span>r <text:span text:style-name="T17">renforcer la confiance en soi</text:span> <text:s/><text:span text:style-name="T18">de la bénévole</text:span></text:p>
          </table:table-cell>
        </table:table-row>
        <table:table-row>
          <table:table-cell table:style-name="Tableau14.A2" office:value-type="string">
            <text:p text:style-name="P33"><text:span text:style-name="T17">Bons échanges</text:span> <text:span text:style-name="T16">entre</text:span> les participants</text:p>
          </table:table-cell>
          <table:table-cell table:style-name="Tableau14.B4" office:value-type="string">
            <text:p text:style-name="P18"/>
          </table:table-cell>
          <table:table-cell table:style-name="Tableau14.C4" office:value-type="string">
            <text:p text:style-name="P18"/>
          </table:table-cell>
        </table:table-row>
      </table:table>
      <text:p text:style-name="P12"/>
      <text:p text:style-name="P12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60">Observations / Perspectives</text:p>
            </table:table-cell>
          </table:table-row>
          <table:table-row>
            <table:table-cell table:style-name="Tableau15.A2" office:value-type="string">
              <text:p text:style-name="P39">Mise en place d’un nouvel atelier sur l’écriture cyrillique d’aujourd’hui</text:p>
            </table:table-cell>
          </table:table-row>
        </table:table-header-rows>
        <table:table-row>
          <table:table-cell table:style-name="Tableau15.A2" office:value-type="string">
            <text:p text:style-name="P2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090243" officeooo:paragraph-rsid="00090243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Georgia" fo:font-size="11pt" style:font-size-asian="11pt" style:font-size-complex="11pt"/>
    </style:style>
    <style:style style:name="MT1" style:family="text">
      <style:text-properties officeooo:rsid="001fdca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J: <text:s text:c="2"/><text:span text:style-name="MT1">14</text:span> <text:s/>/ <text:span text:style-name="MT1">05</text:span> <text:s text:c="2"/>/ <text:span text:style-name="MT1">20</text:span> <text:s text:c="4"/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2:13:20.070000000</meta:creation-date>
    <dc:date>2020-06-03T12:46:04.403000000</dc:date>
    <meta:editing-duration>PT4H38M13S</meta:editing-duration>
    <meta:editing-cycles>24</meta:editing-cycles>
    <meta:generator>LibreOffice/5.3.0.3$Windows_x86 LibreOffice_project/7074905676c47b82bbcfbea1aeefc84afe1c50e1</meta:generator>
    <meta:print-date>2020-05-25T11:44:18.415000000</meta:print-date>
    <meta:document-statistic meta:table-count="16" meta:image-count="0" meta:object-count="0" meta:page-count="3" meta:paragraph-count="93" meta:word-count="503" meta:character-count="3399" meta:non-whitespace-character-count="2972"/>
  </office:meta>
</office:document-meta>
</file>