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2FDF688ED34BEC25D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Black" svg:font-family="'Source Code Pro Black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.05cm" fo:min-width="10.1cm"/>
    </style:style>
    <style:style style:name="gr3" style:family="graphic" style:parent-style-name="standard">
      <style:graphic-properties draw:stroke="none" svg:stroke-color="#000000" draw:fill="none" draw:fill-color="#ffffff" fo:min-height="1.55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Source Code Pro Black"/>
    </style:style>
    <style:style style:name="P3" style:family="paragraph">
      <loext:graphic-properties draw:fill="none" draw:fill-color="#ffffff"/>
      <style:text-properties fo:color="#ffffff" style:font-name="Source Code Pro Black"/>
    </style:style>
    <style:style style:name="T1" style:family="text">
      <style:text-properties fo:color="#ffffff" style:font-name="Source Code Pro Black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71cm" svg:height="29.9cm" svg:x="-0.271cm" svg:y="0.4cm">
          <draw:image xlink:href="Pictures/100000000000021E000002FDF688ED34BEC25DEF.png" xlink:type="simple" xlink:show="embed" xlink:actuate="onLoad">
            <text:p/>
          </draw:image>
        </draw:frame>
        <draw:custom-shape draw:style-name="gr2" draw:text-style-name="P1" draw:layer="layout" svg:width="10.6cm" svg:height="2.3cm" svg:x="10.1cm" svg:y="9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cm" svg:height="1.853cm" svg:x="10.4cm" svg:y="9.8cm">
          <draw:text-box>
            <text:p text:style-name="P2"><text:span text:style-name="T1">Jardin collectif MLAP</text:span></text:p>
            <text:p text:style-name="P2"><text:span text:style-name="T1">Route de Sarran - Eglet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 Black" svg:font-family="'Source Code Pro Black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12T18:25:58.273000000</dc:date>
    <meta:editing-duration>PT7M9S</meta:editing-duration>
    <meta:editing-cycles>1</meta:editing-cycles>
    <meta:document-statistic meta:object-count="3"/>
    <meta:generator>LibreOffice/6.0.6.2$Windows_X86_64 LibreOffice_project/0c292870b25a325b5ed35f6b45599d2ea4458e77</meta:generator>
  </office:meta>
</office:document-meta>
</file>