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tarSymbol" style:font-charset="x-symbol" svg:font-family="StarSymbol" style:font-family-generic="system"/>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fo:color="#FF0000"/>
    </style:style>
    <style:style style:name="P5" style:parent-style-name="Normal" style:family="paragraph">
      <style:text-properties fo:font-weight="bold" style:font-weight-asian="bold" style:font-weight-complex="bold" fo:color="#FF0000"/>
    </style:style>
    <style:style style:name="P6" style:parent-style-name="Normal" style:family="paragraph">
      <style:text-properties fo:font-weight="bold" style:font-weight-asian="bold" style:font-weight-complex="bold" fo:color="#FF0000"/>
    </style:style>
    <style:style style:name="P7" style:parent-style-name="Normal" style:family="paragraph">
      <style:text-properties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fo:color="#00B050"/>
    </style:style>
    <style:style style:name="P9" style:parent-style-name="Normal" style:list-style-name="LFO1" style:family="paragraph">
      <style:text-properties fo:font-weight="bold" style:font-weight-asian="bold" style:font-weight-complex="bold" fo:color="#FF3333" fo:font-size="16pt" style:font-size-asian="16pt" style:font-size-complex="16pt"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Paragraphedeliste" style:list-style-name="LFO2" style:family="paragraph">
      <style:paragraph-properties style:contextual-spacing="false"/>
      <style:text-properties fo:color="#00CC00"/>
    </style:style>
    <style:style style:name="P12" style:parent-style-name="Paragraphedeliste" style:list-style-name="LFO2" style:family="paragraph">
      <style:paragraph-properties style:contextual-spacing="false"/>
      <style:text-properties fo:color="#00CC00"/>
    </style:style>
    <style:style style:name="P13" style:parent-style-name="Normal" style:family="paragraph">
      <style:paragraph-properties fo:margin-left="0.25in">
        <style:tab-stops/>
      </style:paragraph-properties>
      <style:text-properties fo:color="#00CC00"/>
    </style:style>
    <style:style style:name="P14" style:parent-style-name="Paragraphedeliste" style:list-style-name="LFO2" style:family="paragraph">
      <style:paragraph-properties style:contextual-spacing="false"/>
      <style:text-properties fo:color="#00CC00"/>
    </style:style>
    <style:style style:name="P15" style:parent-style-name="Paragraphedeliste" style:list-style-name="LFO2" style:family="paragraph">
      <style:paragraph-properties style:contextual-spacing="false"/>
    </style:style>
    <style:style style:name="P16" style:parent-style-name="Paragraphedeliste" style:list-style-name="LFO2" style:family="paragraph">
      <style:paragraph-properties style:contextual-spacing="false"/>
    </style:style>
    <style:style style:name="P17" style:parent-style-name="Paragraphedeliste" style:list-style-name="LFO2" style:family="paragraph">
      <style:paragraph-properties style:contextual-spacing="false"/>
    </style:style>
    <style:style style:name="P18" style:parent-style-name="Normal" style:family="paragraph">
      <style:paragraph-properties fo:margin-left="0.25in">
        <style:tab-stops/>
      </style:paragraph-properties>
    </style:style>
    <style:style style:name="P19" style:parent-style-name="Normal" style:family="paragraph">
      <style:text-properties fo:color="#00CC00"/>
    </style:style>
    <style:style style:name="P20" style:parent-style-name="Normal" style:list-style-name="LFO3" style:family="paragraph">
      <style:text-properties fo:font-weight="bold" style:font-weight-asian="bold" style:font-weight-complex="bold" fo:color="#FF3333" fo:font-size="16pt" style:font-size-asian="16pt" style:font-size-complex="16pt" style:text-underline-type="single" style:text-underline-style="solid" style:text-underline-width="auto" style:text-underline-mode="continuous"/>
    </style:style>
    <style:style style:name="P21" style:parent-style-name="Paragraphedeliste" style:list-style-name="LFO4" style:family="paragraph">
      <style:paragraph-properties style:contextual-spacing="false"/>
      <style:text-properties fo:color="#FF0000"/>
    </style:style>
    <style:style style:name="P22" style:parent-style-name="Normal" style:family="paragraph">
      <style:text-properties fo:font-weight="bold" style:font-weight-asian="bold" style:font-weight-complex="bold" fo:color="#FF3333" style:text-underline-type="single" style:text-underline-style="solid" style:text-underline-width="auto" style:text-underline-mode="continuous"/>
    </style:style>
    <style:style style:name="P23" style:parent-style-name="Normal" style:list-style-name="LFO5" style:family="paragraph"/>
    <style:style style:name="P24" style:parent-style-name="Normal" style:list-style-name="LFO6" style:family="paragraph"/>
    <style:style style:name="T25" style:parent-style-name="Policepardéfaut"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6" style:parent-style-name="Policepardéfaut" style:family="text">
      <style:text-properties style:font-name="Segoe UI"/>
    </style:style>
    <style:style style:name="P27" style:parent-style-name="Normal" style:list-style-name="LFO6" style:family="paragraph"/>
    <style:style style:name="T28" style:parent-style-name="Policepardéfaut" style:family="text">
      <style:text-properties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P30" style:parent-style-name="Normal" style:family="paragraph">
      <style:paragraph-properties fo:margin-left="0.5in">
        <style:tab-stops/>
      </style:paragraph-properties>
    </style:style>
    <style:style style:name="P31" style:parent-style-name="Normal" style:family="paragraph">
      <style:paragraph-properties fo:margin-left="0.5in">
        <style:tab-stops/>
      </style:paragraph-properties>
    </style:style>
    <style:style style:name="T32" style:parent-style-name="Policepardéfaut" style:family="text">
      <style:text-properties fo:color="#FF0000"/>
    </style:style>
    <style:style style:name="P33" style:parent-style-name="Normal" style:family="paragraph">
      <style:paragraph-properties fo:margin-left="0.5in">
        <style:tab-stops/>
      </style:paragraph-properties>
    </style:style>
    <style:style style:name="P34" style:parent-style-name="Normal" style:family="paragraph">
      <style:paragraph-properties fo:margin-left="0.5in">
        <style:tab-stops/>
      </style:paragraph-properties>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Normal" style:family="paragraph">
      <style:paragraph-properties fo:margin-left="0.5in">
        <style:tab-stops/>
      </style:paragraph-properti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Normal" style:family="paragraph">
      <style:paragraph-properties fo:text-align="end" fo:margin-lef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office:automatic-styles>
  <office:body>
    <office:text text:use-soft-page-breaks="true">
      <text:p text:style-name="P1">Bilan Baraques à fripes N°4</text:p>
      <text:p text:style-name="Normal">Compte-rendu de la réunion-bilan du vendredi 27 juin 2025 14h-16h</text:p>
      <text:p text:style-name="Normal">Présent (e) s : Soumia, Pauline, Cindy, Morgan, Annick, Marie-France, Eliane, Lucienne, Micheline, Cécile<text:s/></text:p>
      <text:p text:style-name="Normal">Excusées : Nathalie, Joëlle,<text:s/>Argelia</text:p>
      <text:p text:style-name="Normal"><text:span text:style-name="T2">Dates :</text:span></text:p>
      <text:p text:style-name="P3">Collecte des dons :</text:p>
      <text:p text:style-name="Normal">-LUNDI 5 MAI 14h-17h</text:p>
      <text:p text:style-name="Normal">-MERCREDI 7 MAI 14h-18h30</text:p>
      <text:p text:style-name="Normal">-MARDI 13 MAI 17h-19h</text:p>
      <text:p text:style-name="Normal">-MERCREDI 14 MAI 14h-18h30</text:p>
      <text:p text:style-name="P4">Soit 14h de permanence de collecte</text:p>
      <text:p text:style-name="P5">(contre 11h pour la dernière édition)</text:p>
      <text:p text:style-name="P6"/>
      <text:p text:style-name="P7">Distribution :</text:p>
      <text:p text:style-name="Normal">Vendredi 16 MAI de 17h à 20h</text:p>
      <text:p text:style-name="Normal">Samedi 17 MAI de 10h à 14h</text:p>
      <text:p text:style-name="Normal"><text:span text:style-name="T8">Soit 7h d’ouverture au public pour la distribution (pareil qu’à la dernière édition)</text:span></text:p>
      <text:p text:style-name="Normal">Nombre de bénévoles : 14<text:s/></text:p>
      <text:p text:style-name="Normal">Dont 4 présents sur les réunions de préparation (équipe référente)</text:p>
      <text:p text:style-name="Normal">Soit pareil que lors de la dernière édition</text:p>
      <text:p text:style-name="Normal"/>
      <text:list text:style-name="LFO1" text:continue-numbering="true">
        <text:list-item>
          <text:p text:style-name="P9">La<text:s/>préparation, l'organisation</text:p>
        </text:list-item>
      </text:list>
      <text:p text:style-name="Normal">Les points positifs :</text:p>
      <text:p text:style-name="Normal">La Charte des bénévoles a été écrite et signée par tous les bénévoles investis. Une personne n’a pas renouvelé sa participation bénévole, mais plusieurs nouvelles personnes. Beaucoup d’investissement de la part des bénévoles sur les permanences, sur le tri, sur la distribution. Présence active et efficacité dans la bonne humeur. Toutefois beaucoup d’imprévus de dernière minute au niveau de la présence des<text:s/><text:soft-page-break/>bénévoles référents, qui ont pu être absorbé par l’investissement des nouveaux bénévoles et de l’organisation posée en amont.</text:p>
      <text:p text:style-name="Normal">Le fait d’avoir un espace pour stocker les cartons de tri a permis beaucoup plus de confort et moins de manutention. Le fait d’être nombreux pour le tri est agréable mais manque<text:s/>d’espace quand on est trop.</text:p>
      <text:p text:style-name="Normal">Point à retravailler :</text:p>
      <text:p text:style-name="Normal">Beaucoup de temps de présence pour les permanences mais finalement peu de dons sur ces temps, présence inutile de bénévoles se retrouvant en ayant pas grand-chose à faire. Nous avons optimisé ce temps pour préparer les affiches visuelles pour les tailles.</text:p>
      <text:p text:style-name="Normal">Retravailler sur la communication :<text:s/></text:p>
      <text:p text:style-name="Normal">-plus tôt</text:p>
      <text:p text:style-name="Normal">-partenariat avec associations sportives ou autres pour récolter des vêtements ?<text:s/></text:p>
      <text:p text:style-name="Normal"/>
      <text:p text:style-name="P10">Propositions pour la prochaine édition :</text:p>
      <text:list text:style-name="LFO2" text:continue-numbering="true">
        <text:list-item>
          <text:p text:style-name="P11">Solliciter tous les bénévoles en amont et les impliquer à toutes les réunions de préparation et pas uniquement les référents</text:p>
        </text:list-item>
        <text:list-item>
          <text:p text:style-name="P12">Elargir le temps de collecte aux horaires d’ouverture de la Maison Monique Culié, en donnant les conseils de tri à la réception aux collègues, et prévoir un endroit pour stocker les arrivages.</text:p>
        </text:list-item>
      </text:list>
      <text:p text:style-name="P13">PUIS établir des plages de tri avec présence des bénévoles</text:p>
      <text:list text:style-name="LFO2" text:continue-numbering="true">
        <text:list-item>
          <text:p text:style-name="P14">Lors du tri mettre les vêtements Adulte directement sur les portants<text:s/></text:p>
        </text:list-item>
        <text:list-item>
          <text:p text:style-name="P15">Demande de refaire des t-shirts pour tous les bénévoles</text:p>
        </text:list-item>
        <text:list-item>
          <text:p text:style-name="P16">Demande d’acheter des 2 portants supplémentaires + caisses ou cageots pour ranger et transporter le linge + support range-cintres</text:p>
        </text:list-item>
        <text:list-item>
          <text:p text:style-name="P17">Faire des « portes ouvertes » avant la distribution pour les adhérents de la MMC et les salariés par exemple de 16h à 16h30 le vendredi avec possibilité de prendre 3 articles maximum.</text:p>
        </text:list-item>
      </text:list>
      <text:p text:style-name="P18">Ce point a été discuté et nous ne sommes pas parvenus à un accord : uniquement pour les salariés ? pour tous les adhérents ? pour les adhérents du vendredi après-midi ? <text:s/>Ouverture à tous comme tout le monde ? Ce point sera re-discuté avec l’équipe professionnelle.</text:p>
      <text:p text:style-name="P19"/>
      <text:soft-page-break/>
      <text:list text:style-name="LFO3" text:continue-numbering="true">
        <text:list-item>
          <text:p text:style-name="P20">L'action : distribution</text:p>
        </text:list-item>
      </text:list>
      <text:p text:style-name="Normal">-Nombre de visiteurs : 132 personnes</text:p>
      <text:p text:style-name="Normal">74 personnes qui viennent de Revel et 58 personnes hors Revel</text:p>
      <text:p text:style-name="Normal">(soit 56% de revélois) et une estimation de 1380 articles donnés.</text:p>
      <text:p text:style-name="Normal"/>
      <text:list text:style-name="LFO4" text:continue-numbering="true">
        <text:list-item>
          <text:p text:style-name="P21">-Question du « Après » la Baraque à<text:s/>fripes ? Que faire des dons ?</text:p>
        </text:list-item>
      </text:list>
      <text:p text:style-name="Normal">Dons à des associations : Nous avons fait appel à « La Gratuiterie Chaurienne » de Castelnaudary. Les responsables de cette association sont venues récupérer ce qu’il restait, puis nous avons gardé un peu de stock afin de programmer des friperies itinérantes dans l’été. Ce fut un très agréable partenariat car elles nous ont amené des vêtements bébé le samedi pour compléter notre stock, qui avait bien descendu le vendredi soir. De plus elles ont pris le temps d’être dans l’échange et le partage. Comme convenu nous rechercherons une nouvelle association pour la prochaine « Baraque à fripes » afin de faire profiter à chaque fois à une association différente, mais si nous ne trouvons pas, nous solliciterons à nouveau « La Gratuiterie Chaurienne » avec grand plaisir.</text:p>
      <text:p text:style-name="P22">Observations diverses</text:p>
      <text:list text:style-name="LFO5" text:continue-numbering="true">
        <text:list-item>
          <text:p text:style-name="P23">proposition de friperie en itinérance+ Café itinérant cet été : Soumia se positionne pour être présente sur les 3 dates (mercredi 9/07, mercredi 23/07 et mercredi 6/08). 1 autre bénévole peut également s’y investir mais pas besoin de plus de 2 personnes (voir avec Cécile si vous êtes intéressé)</text:p>
        </text:list-item>
      </text:list>
      <text:p text:style-name="Normal"/>
      <text:list text:style-name="LFO6" text:continue-numbering="true">
        <text:list-item>
          <text:p text:style-name="P24"><text:span text:style-name="T25">La Baraque à fripes 4 en chiffres...</text:span></text:p>
        </text:list-item>
      </text:list>
      <text:p text:style-name="Normal">Réponses au questionnaire</text:p>
      <text:p text:style-name="Normal">132 personnes venues sur les temps de distribution, dont <text:s text:c="2"/>74 personnes de Revel et 58 de<text:s/>communes voisines. (56<text:s/><text:span text:style-name="T26">%</text:span><text:s/>de Revel)</text:p>
      <text:p text:style-name="Normal">Le nombre d'articles donnés s'élève à approximativement 1380, tous rayons confondus.</text:p>
      <text:p text:style-name="Normal">Ces éléments ont été recueillis par Soumia qui a analysé les questionnaires distribués lors de la Baraque à fripes.</text:p>
      <text:p text:style-name="Normal"/>
      <text:p text:style-name="Normal"/>
      <text:p text:style-name="Normal"/>
      <text:soft-page-break/>
      <text:list text:style-name="LFO6" text:continue-numbering="true">
        <text:list-item>
          <text:p text:style-name="P27"><text:span text:style-name="T28">La Baraque à fripes 5</text:span></text:p>
        </text:list-item>
      </text:list>
      <text:p text:style-name="P29">Dates proposées : <text:s/>vendredi 10 et samedi 11 octobre 2025</text:p>
      <text:p text:style-name="P30">A faire pour la prochaine édition :</text:p>
      <text:p text:style-name="P31">-prévoir une réunion début septembre :<text:s/><text:span text:style-name="T32">le vendredi 5 septembre 2025 à 14h</text:span></text:p>
      <text:p text:style-name="P33">-définir les articles acceptés</text:p>
      <text:p text:style-name="P34">-acheter le matériel : scotch, portants, range-cintres, t-shirts, caisses de rangement…</text:p>
      <text:p text:style-name="P35">-faire imprimer les t-shirts</text:p>
      <text:p text:style-name="P36">-réaliser l’affiche d’appel aux dons et l’affiche de distribution</text:p>
      <text:p text:style-name="P37">-établir le planning de tri pour les bénévoles</text:p>
      <text:p text:style-name="P38">-travailler sur la diffusion de la communication</text:p>
      <text:p text:style-name="P39"/>
      <text:p text:style-name="P40">Compte-rendu réalisé le 30/06/2025 par Cécile Goudard</text:p>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tarSymbol" style:font-charset="x-symbol" svg:font-family="StarSymbol" style:font-family-generic="system"/>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tar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tar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style:style style:name="WW_CharLFO6LVL1" style:family="text">
      <style:text-properties style:font-name="Star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ecile GOUDARD</meta:initial-creator>
    <dc:creator>Cecile GOUDARD</dc:creator>
    <meta:creation-date>2025-06-30T13:32:00Z</meta:creation-date>
    <dc:date>2025-07-15T13:26:00Z</dc:date>
    <meta:print-date>2025-07-15T12:31:00Z</meta:print-date>
    <meta:template xlink:href="Normal.dotm" xlink:type="simple"/>
    <meta:editing-cycles>5</meta:editing-cycles>
    <meta:editing-duration>PT4020S</meta:editing-duration>
    <meta:document-statistic meta:page-count="4" meta:paragraph-count="10" meta:word-count="823" meta:character-count="5344" meta:row-count="37" meta:non-whitespace-character-count="4531"/>
  </office:meta>
</office:document-meta>
</file>